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4" style:family="table-column">
      <style:table-column-properties style:column-width="1.1527in" style:use-optimal-column-width="false"/>
    </style:style>
    <style:style style:name="TableColumn5" style:family="table-column">
      <style:table-column-properties style:column-width="5.5402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/>
    </style:style>
    <style:style style:name="P9" style:parent-style-name="TableContents" style:family="paragraph">
      <style:text-properties style:font-name="Arial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/>
    </style:style>
    <style:style style:name="P36" style:parent-style-name="TableContents" style:family="paragraph">
      <style:text-properties style:font-name="Arial"/>
    </style:style>
    <style:style style:name="P37" style:parent-style-name="Standard" style:family="paragraph">
      <style:text-properties style:font-name="Arial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ans Narrow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ans Narrow" fo:font-size="14pt" style:font-size-asian="14pt" style:font-size-complex="14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Индивидуальный предприниматель</text:p>
      <text:p text:style-name="P2">Игнаткина Наталия Александровна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Юридический</text:p>
            <text:p text:style-name="P9">адрес</text:p>
          </table:table-cell>
          <table:table-cell table:style-name="TableCell10">
            <text:p text:style-name="P11">353860</text:p>
            <text:p text:style-name="P12">Краснодарский край,</text:p>
            <text:p text:style-name="P13">г.Приморско-Ахтарск, ул.Красноармейская, д.112/2 кв 9</text:p>
            <text:p text:style-name="P14">тел/факс<text:s/>8(961)593-18-68</text:p>
          </table:table-cell>
        </table:table-row>
        <table:table-row table:style-name="TableRow15">
          <table:table-cell table:style-name="TableCell16">
            <text:p text:style-name="P17">ИНН</text:p>
          </table:table-cell>
          <table:table-cell table:style-name="TableCell18">
            <text:p text:style-name="P19">234700318305</text:p>
          </table:table-cell>
        </table:table-row>
        <table:table-row table:style-name="TableRow20">
          <table:table-cell table:style-name="TableCell21">
            <text:p text:style-name="P22">КПП</text:p>
          </table:table-cell>
          <table:table-cell table:style-name="TableCell23">
            <text:p text:style-name="P24">0</text:p>
          </table:table-cell>
        </table:table-row>
        <table:table-row table:style-name="TableRow25">
          <table:table-cell table:style-name="TableCell26">
            <text:p text:style-name="P27">ОГРИП</text:p>
          </table:table-cell>
          <table:table-cell table:style-name="TableCell28">
            <text:p text:style-name="P29">315236900001500</text:p>
          </table:table-cell>
        </table:table-row>
        <table:table-row table:style-name="TableRow30">
          <table:table-cell table:style-name="TableCell31">
            <text:p text:style-name="P32">Банковские реквизиты</text:p>
          </table:table-cell>
          <table:table-cell table:style-name="TableCell33">
            <text:p text:style-name="P34">Р/сч 40802810530004082070</text:p>
            <text:p text:style-name="P35">к/сч 30101810100000000602</text:p>
            <text:p text:style-name="P36">БИК 040349602</text:p>
            <text:p text:style-name="P37">Отделение № 8619 Сбербанка России г.Краснодар</text:p>
          </table:table-cell>
        </table:table-row>
        <table:table-row table:style-name="TableRow38">
          <table:table-cell table:style-name="TableCell39">
            <text:p text:style-name="P40">Эл.адрес:</text:p>
          </table:table-cell>
          <table:table-cell table:style-name="TableCell41">
            <text:p text:style-name="P42">Ignatkina_2020@mail.ru</text:p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Гром</meta:initial-creator>
    <dc:creator>Бухгалтер</dc:creator>
    <meta:creation-date>2021-12-15T12:33:00Z</meta:creation-date>
    <dc:date>2021-12-15T12:33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